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ambos 16a 5563AB Westerhoven, plaatsen van zonnepanelen in een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344</text:p>
            <text:p text:style-name="common-al">Locatie: Braambos 16a 5563AB Westerhoven</text:p>
            <text:p text:style-name="last-al">Omschrijving: plaatsen van zonnepanelen in een 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65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344</meta:user-defined>
    <meta:user-defined meta:name="DCTERMS.abstract">plaatsen van zonnepanelen in een veld</meta:user-defined>
    <dc:language>nl</dc:language>
    <meta:user-defined meta:name="OVERHEIDop.locatietype/OVERHEIDop.gebiedsmarkering">Punt</meta:user-defined>
    <meta:user-defined meta:name="DC.title">Ingetrokken aanvraag omgevingsvergunning, Braambos 16a 5563AB Westerhoven, plaatsen van zonnepanelen in een vel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50</meta:user-defined>
    <meta:user-defined meta:name="OVERHEIDop.GmbID/DC.identifier">gmb-2023-163650</meta:user-defined>
    <meta:user-defined meta:name="OVERHEIDop.versieInformatie"/>
  </office:meta>
</office:document-meta>
</file>