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Meirweg 5 5094B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2-04-2023 een melding afgehandeld. De gemeente geeft hiermee aan dat voor het in gebruik hebben van een propaantank aan Meirweg 5 5094BE Lage Mierde geen vergunningplicht geldt. Het kenmerk van de gemeente voor deze zaak is 1667202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364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028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Meirweg 5 5094BE Lage Mier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46</meta:user-defined>
    <meta:user-defined meta:name="OVERHEIDop.GmbID/DC.identifier">gmb-2023-163646</meta:user-defined>
    <meta:user-defined meta:name="OVERHEIDop.versieInformatie"/>
  </office:meta>
</office:document-meta>
</file>