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7723631 - Plataanstraat 16 Groes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Plataanstraat 16 GroesbeekOmschrijving : plaatsen van een dakkapel aan de achterzijde van de woningDatum ontvangst : 11 april 2023</text:p>
            <text:p text:style-name="common-al">Zaaknummer ODRN : W.Z23.103145.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63644</text:span><text:line-break/><text:date style:data-style-name="dag" text:fixed="true" text:date-value="2023-04-14"/><text:line-break/><text:date style:data-style-name="jaar" text:fixed="true" text:date-value="2023-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3644</text:span><text:date style:data-style-name="nicedate" text:fixed="true" text:date-value="2023-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3644</text:span><text:date style:data-style-name="nicedate" text:fixed="true" text:date-value="2023-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aanvraag omgevingsvergunning – OLO 7723631 - Plataanstraat 16 Groesbeek</meta:user-defined>
    <meta:user-defined meta:name="DCTERMS.W3CDTF/DCTERMS.available">2023-04-14</meta:user-defined>
    <meta:user-defined meta:name="DCTERMS.W3CDTF/OVERHEIDop.jaargang">2023</meta:user-defined>
    <meta:user-defined meta:name="OVERHEIDop.publicationIssue">163644</meta:user-defined>
    <meta:user-defined meta:name="OVERHEIDop.GmbID/DC.identifier">gmb-2023-163644</meta:user-defined>
    <meta:user-defined meta:name="OVERHEIDop.versieInformatie"/>
  </office:meta>
</office:document-meta>
</file>