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vijf containers, een toiletunit en 2 schaftketen in de periode 24 mei 2023 tot en met 13 juni 2023 aan ter hoogte van Chopinplein 10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vijf containers, toiletunit en 2 schaftketen in de periode 24 mei 2023 t/m 13 juni 2023 Chopinplein ter hoogte van 10.</text:p>
            <text:p text:style-name="common-al">Verzenddatum: 4 april 2023</text:p>
            <text:p text:style-name="common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63642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642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642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vijf containers, een toiletunit en 2 schaftketen in de periode 24 mei 2023 tot en met 13 juni 2023 aan ter hoogte van Chopinplein 10 te Culemborg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3642</meta:user-defined>
    <meta:user-defined meta:name="OVERHEIDop.GmbID/DC.identifier">gmb-2023-163642</meta:user-defined>
    <meta:user-defined meta:name="OVERHEIDop.versieInformatie"/>
  </office:meta>
</office:document-meta>
</file>