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eren omheining Plesmanlaan 8 5691X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mheining Plesmanlaan 8 5691XT Son en Breugel. De aanvraag is ontvangen op 02-04-2023.</text:p>
            <text:p text:style-name="common-al">Zaaknummer:0848162664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363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3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3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26641</meta:user-defined>
    <meta:user-defined meta:name="DCTERMS.abstract">Aanvraag omheining plesmanlaan 8</meta:user-defined>
    <dc:language>nl</dc:language>
    <meta:user-defined meta:name="OVERHEIDop.locatietype/OVERHEIDop.gebiedsmarkering">Punt</meta:user-defined>
    <meta:user-defined meta:name="DC.title">Aanvraag voor realiseren omheining Plesmanlaan 8 5691XT Son en Breugel</meta:user-defined>
    <meta:user-defined meta:name="DCTERMS.W3CDTF/DCTERMS.available">2023-04-14</meta:user-defined>
    <meta:user-defined meta:name="DCTERMS.W3CDTF/OVERHEIDop.jaargang">2023</meta:user-defined>
    <meta:user-defined meta:name="OVERHEIDop.publicationIssue">163630</meta:user-defined>
    <meta:user-defined meta:name="OVERHEIDop.GmbID/DC.identifier">gmb-2023-163630</meta:user-defined>
    <meta:user-defined meta:name="OVERHEIDop.versieInformatie"/>
  </office:meta>
</office:document-meta>
</file>