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draagmuur doorbreken  Adourlaan 12 5691RC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draagmuur doorbreken op Adourlaan 12 5691RC Son en Breugel. Ontvangstdatum aanvraag 29-03-2023.</text:p>
            <text:p text:style-name="common-al">Zaaknummer:08481626637.</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63620</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620</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620</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626637</meta:user-defined>
    <meta:user-defined meta:name="DCTERMS.abstract">draagmuur doorbreken Adourlaan 12</meta:user-defined>
    <dc:language>nl</dc:language>
    <meta:user-defined meta:name="OVERHEIDop.locatietype/OVERHEIDop.gebiedsmarkering">Punt</meta:user-defined>
    <meta:user-defined meta:name="DC.title">Aanvraag voor draagmuur doorbreken  Adourlaan 12 5691RC Son en Breugel</meta:user-defined>
    <meta:user-defined meta:name="DCTERMS.W3CDTF/DCTERMS.available">2023-04-14</meta:user-defined>
    <meta:user-defined meta:name="DCTERMS.W3CDTF/OVERHEIDop.jaargang">2023</meta:user-defined>
    <meta:user-defined meta:name="OVERHEIDop.publicationIssue">163620</meta:user-defined>
    <meta:user-defined meta:name="OVERHEIDop.GmbID/DC.identifier">gmb-2023-163620</meta:user-defined>
    <meta:user-defined meta:name="OVERHEIDop.versieInformatie"/>
  </office:meta>
</office:document-meta>
</file>