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3141) Damplein 8 Leidschendam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gevelreclam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61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1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1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3141) Damplein 8 Leidschendam plaatsen van gevelreclam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19</meta:user-defined>
    <meta:user-defined meta:name="OVERHEIDop.GmbID/DC.identifier">gmb-2023-163619</meta:user-defined>
    <meta:user-defined meta:name="OVERHEIDop.versieInformatie"/>
  </office:meta>
</office:document-meta>
</file>