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Mr. Good Food, Kruisstraat 92D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2-002965 </text:p>
            <text:p text:style-name="common-al"> Omschrijving: horecabedrijf Mr. Good Food </text:p>
            <text:p text:style-name="common-al"> Adres: Kruisstraat 92D 5612CK Eindhoven </text:p>
            <text:p text:style-name="common-al"> Soort aanvraag: APV Exploitatievergunning </text:p>
            <text:p text:style-name="common-al"> Besluit: Buiten behandeling gesteld </text:p>
            <text:p text:style-name="common-al"> Besluitdatum: 12-04-2023 </text:p>
            <text:p text:style-name="common-al"> Heeft u direct belang bij deze beslissing? Dan kunt u binnen zes weken, na 12-04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61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1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965</meta:user-defined>
    <meta:user-defined meta:name="DCTERMS.abstract">horecabedrijf Mr. Good Food</meta:user-defined>
    <dc:language>nl</dc:language>
    <meta:user-defined meta:name="OVERHEIDop.locatietype/OVERHEIDop.gebiedsmarkering">Punt</meta:user-defined>
    <meta:user-defined meta:name="DC.title">Besluit: horecabedrijf Mr. Good Food, Kruisstraat 92D 5612CK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17</meta:user-defined>
    <meta:user-defined meta:name="OVERHEIDop.GmbID/DC.identifier">gmb-2023-163617</meta:user-defined>
    <meta:user-defined meta:name="OVERHEIDop.versieInformatie"/>
  </office:meta>
</office:document-meta>
</file>