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Koningsdag Horeca 2023 avondprogramma in de Voor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3/073410</text:p>
            <text:p text:style-name="common-al">De vergunning is naar de aanvrager verzonden op   12-4-2023</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361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1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1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Voorschoten verleende Evenementenvergunning Koningsdag Horeca 2023 avondprogramma in de Voorstraat</meta:user-defined>
    <meta:user-defined meta:name="DCTERMS.W3CDTF/DCTERMS.available">2023-04-14</meta:user-defined>
    <meta:user-defined meta:name="DCTERMS.W3CDTF/OVERHEIDop.jaargang">2023</meta:user-defined>
    <meta:user-defined meta:name="OVERHEIDop.publicationIssue">163615</meta:user-defined>
    <meta:user-defined meta:name="OVERHEIDop.GmbID/DC.identifier">gmb-2023-163615</meta:user-defined>
    <meta:user-defined meta:name="OVERHEIDop.versieInformatie"/>
  </office:meta>
</office:document-meta>
</file>