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reguliere omgevingsvergunning Windvaan 8, 2751ES Moerkapelle</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Omgevingsdienst Midden-Holland (ODMH) namens de gemeente Zuidplas het besluit genomen om de op 24 december 2021 verleende omgevingsvergunning (met kenmerk 2021351995) voor het tijdelijk plaatsen van een leslokaal met sanitaire ruimten en kantoor op de locatie Windvaan 8, 2751ES Moerkapelle in te trekken. De intrekking is geregistreerd onder kenmerk 2023-00002474.</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61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1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1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intrekken reguliere omgevingsvergunning</meta:user-defined>
    <dc:language>nl</dc:language>
    <meta:user-defined meta:name="OVERHEIDop.locatietype/OVERHEIDop.gebiedsmarkering">Punt</meta:user-defined>
    <meta:user-defined meta:name="DC.title">Kennisgeving besluit intrekken reguliere omgevingsvergunning Windvaan 8, 2751ES Moerkapelle</meta:user-defined>
    <meta:user-defined meta:name="DCTERMS.W3CDTF/DCTERMS.available">2023-04-14</meta:user-defined>
    <meta:user-defined meta:name="DCTERMS.W3CDTF/OVERHEIDop.jaargang">2023</meta:user-defined>
    <meta:user-defined meta:name="OVERHEIDop.publicationIssue">163613</meta:user-defined>
    <meta:user-defined meta:name="OVERHEIDop.GmbID/DC.identifier">gmb-2023-163613</meta:user-defined>
    <meta:user-defined meta:name="OVERHEIDop.versieInformatie"/>
  </office:meta>
</office:document-meta>
</file>