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Hunsingoweg 18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1 april 2023 een aanvraag ontvangen voor het kappen van 27 bomen en 710 m2 houtopstand op de locatie nabij Hunsingoweg 18 in Uithuiz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63610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610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610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27 bomen en 710 m2 houtopstand, nabij Hunsingoweg 18 in Uithuizen (11 april 2023)</meta:user-defined>
    <dc:language>nl</dc:language>
    <meta:user-defined meta:name="OVERHEIDop.locatietype/OVERHEIDop.gebiedsmarkering">Adres</meta:user-defined>
    <meta:user-defined meta:name="DC.title">Kennisgeving ontvangst aanvraag omgevingsvergunning nabij Hunsingoweg 18 in Uithuizen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3610</meta:user-defined>
    <meta:user-defined meta:name="OVERHEIDop.GmbID/DC.identifier">gmb-2023-163610</meta:user-defined>
    <meta:user-defined meta:name="OVERHEIDop.versieInformatie"/>
  </office:meta>
</office:document-meta>
</file>