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Markt 32 Nijmegen: verplaatsen van de keuken van Stadscafe Jan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4-2023</text:p>
            <text:p text:style-name="common-al">
            <text:span text:style-name="nadrukvet">Omschrijving: </text:span>verplaatsen van de keuken van Stadscafe Jan (Grote Markt 32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Monument; </text:p>
            <text:p text:style-name="common-al">
            <text:span text:style-name="nadrukvet">Zaaknummer: </text:span>W.Z23.101340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9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4-2023</text:p>
            <text:p text:style-name="common-al">
            <text:span text:style-name="nadrukvet">Definitieve beschikking ter inzage gelegd: </text:span>14-04-2023</text:p>
            <text:p text:style-name="common-al">
            <text:span text:style-name="nadrukvet">Einddatum bezwaartermijn: </text:span>24-05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13 april 2023 tot en met 24 me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46C48F90-EBBA-43E2-97CC-385D89EB3CAF" xlink:type="simple">http://www.nijmegen.nl/vergunningpagina/?guid=46C48F90-EBBA-43E2-97CC-385D89EB3CA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63602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3602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 Markt 32 Nijmegen: verplaatsen van de keuken van Stadscafe Jan - omgevingsvergunning - Aanvraag buiten behandeling gesteld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3602</meta:user-defined>
    <meta:user-defined meta:name="OVERHEIDop.GmbID/DC.identifier">gmb-2023-163602</meta:user-defined>
    <meta:user-defined meta:name="OVERHEIDop.versieInformatie"/>
  </office:meta>
</office:document-meta>
</file>