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oenewoudseweg 365 Nijmegen: plaatsen van een reclamebord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3</text:p>
            <text:p text:style-name="common-al">
            <text:span text:style-name="nadrukvet">Omschrijving: </text:span>plaatsen van een reclamebord (Oude Groenewoudseweg 36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23.10152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4-2023</text:p>
            <text:p text:style-name="common-al">
            <text:span text:style-name="nadrukvet">Definitieve beschikking ter inzage gelegd: </text:span>14-04-2023</text:p>
            <text:p text:style-name="common-al">
            <text:span text:style-name="nadrukvet">Einddatum bezwaartermijn: </text:span>24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13 april 2023 tot en met 24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C10F28D-E456-4996-8DFC-BC931E4DD7A6" xlink:type="simple">http://www.nijmegen.nl/vergunningpagina/?guid=CC10F28D-E456-4996-8DFC-BC931E4DD7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360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0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0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Groenewoudseweg 365 Nijmegen: plaatsen van een reclamebord - omgevingsvergunning - Aanvraag buiten behandeling gesteld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600</meta:user-defined>
    <meta:user-defined meta:name="OVERHEIDop.GmbID/DC.identifier">gmb-2023-163600</meta:user-defined>
    <meta:user-defined meta:name="OVERHEIDop.versieInformatie"/>
  </office:meta>
</office:document-meta>
</file>