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wijziging verleende vergunning) aan Altenawal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ltenawal 32, 4201 AS </text:span>(ingekomen 22/12 ’22) </text:p>
            <text:p text:style-name="common-al">het plaatsen van zonnepanelen (wijziging verleende vergun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wijziging verleende vergunning) aan Altenawal 32 te Gorinchem</meta:user-defined>
    <meta:user-defined meta:name="DCTERMS.W3CDTF/DCTERMS.available">2023-01-03</meta:user-defined>
    <meta:user-defined meta:name="DCTERMS.W3CDTF/OVERHEIDop.jaargang">2023</meta:user-defined>
    <meta:user-defined meta:name="OVERHEIDop.publicationIssue">1636</meta:user-defined>
    <meta:user-defined meta:name="OVERHEIDop.GmbID/DC.identifier">gmb-2023-1636</meta:user-defined>
    <meta:user-defined meta:name="OVERHEIDop.versieInformatie"/>
  </office:meta>
</office:document-meta>
</file>