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oogbocht 18, 5087 J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passen van het raamkozijn aan de voorzijde van de woning, Hoogbocht 18, 5087 JD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bocht 18, 5087 J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passen van het raamkozijn aan de voorzijde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4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1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359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9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192</meta:user-defined>
    <dc:language>nl</dc:language>
    <meta:user-defined meta:name="OVERHEIDop.locatietype/OVERHEIDop.gebiedsmarkering">Punt</meta:user-defined>
    <meta:user-defined meta:name="DC.title">Verleende omgevingsvergunning reguliere procedure Hoogbocht 18, 5087 JD Diess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98</meta:user-defined>
    <meta:user-defined meta:name="OVERHEIDop.GmbID/DC.identifier">gmb-2023-163598</meta:user-defined>
    <meta:user-defined meta:name="OVERHEIDop.versieInformatie"/>
  </office:meta>
</office:document-meta>
</file>