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, Weebosch 68 5571LZ Bergeijk, handelen in strijd met regels ruimtelijke ordening (afwijken bouwhoogte en aanleggen parkeervel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ergeijk maakt bekend dat deze aanvraag omgevingsvergunning is ingetrokken:</text:p>
            <text:p text:style-name="common-al">Zaaknummer: 17241217</text:p>
            <text:p text:style-name="common-al">Locatie: Weebosch 68 5571LZ Bergeijk</text:p>
            <text:p text:style-name="last-al">Omschrijving: handelen in strijd met regels ruimtelijke ordening (afwijken bouwhoogte en aanleggen parkeerveld)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163596</text:span><text:line-break/><text:date style:data-style-name="dag" text:fixed="true" text:date-value="2023-04-14"/><text:line-break/><text:date style:data-style-name="jaar" text:fixed="true" text:date-value="2023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3596</text:span><text:date style:data-style-name="nicedate" text:fixed="true" text:date-value="2023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3596</text:span><text:date style:data-style-name="nicedate" text:fixed="true" text:date-value="2023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Berge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ijk</meta:user-defined>
    <meta:user-defined meta:name="OVERHEID.Gemeente/OVERHEID.authority">Berge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17241217</meta:user-defined>
    <meta:user-defined meta:name="DCTERMS.abstract">handelen in strijd met regels ruimtelijke ordening (afwijken bouwhoogte en aanleggen parkeerveld) -&gt; aanvraag ingetrokken</meta:user-defined>
    <dc:language>nl</dc:language>
    <meta:user-defined meta:name="OVERHEIDop.locatietype/OVERHEIDop.gebiedsmarkering">Punt</meta:user-defined>
    <meta:user-defined meta:name="DC.title">Ingetrokken aanvraag omgevingsvergunning, Weebosch 68 5571LZ Bergeijk, handelen in strijd met regels ruimtelijke ordening (afwijken bouwhoogte en aanleggen parkeerveld)</meta:user-defined>
    <meta:user-defined meta:name="DCTERMS.W3CDTF/DCTERMS.available">2023-04-14</meta:user-defined>
    <meta:user-defined meta:name="DCTERMS.W3CDTF/OVERHEIDop.jaargang">2023</meta:user-defined>
    <meta:user-defined meta:name="OVERHEIDop.publicationIssue">163596</meta:user-defined>
    <meta:user-defined meta:name="OVERHEIDop.GmbID/DC.identifier">gmb-2023-163596</meta:user-defined>
    <meta:user-defined meta:name="OVERHEIDop.versieInformatie"/>
  </office:meta>
</office:document-meta>
</file>