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complex 200 nabij Meijhorst 2611 te Nijmegen: verrichten van onderhoudswerkzaamheden aan 8 woongebouw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4-2023</text:p>
            <text:p text:style-name="common-al">
            <text:span text:style-name="nadrukvet">Omschrijving: </text:span>verrichten van onderhoudswerkzaamheden aan 8 woongebouwen (Meijhorst complex 200 nabij Meijhorst 261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9184.02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6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2-04-2023</text:p>
            <text:p text:style-name="common-al">
            <text:span text:style-name="nadrukvet">Definitieve beschikking ter inzage gelegd: </text:span>14-04-2023</text:p>
            <text:p text:style-name="common-al">
            <text:span text:style-name="nadrukvet">Einddatum bezwaartermijn: </text:span>24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april 2023 tot en met 24 me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667A977C-C960-4EE0-AA3B-5F8898716849" xlink:type="simple">http://www.nijmegen.nl/vergunningpagina/?guid=667A977C-C960-4EE0-AA3B-5F889871684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3593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59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59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ijhorst complex 200 nabij Meijhorst 2611 te Nijmegen: verrichten van onderhoudswerkzaamheden aan 8 woongebouwen - omgevingsvergunning - Vergunning verleend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593</meta:user-defined>
    <meta:user-defined meta:name="OVERHEIDop.GmbID/DC.identifier">gmb-2023-163593</meta:user-defined>
    <meta:user-defined meta:name="OVERHEIDop.versieInformatie"/>
  </office:meta>
</office:document-meta>
</file>