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nieuwbouw bedrijfsgebouw aan Radeweg 4A, 8171MD Vaassen (701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nieuwbouw bedrijfsgebouw aan Radeweg 4A, 8171MD Vaassen.Datum besluit:  11-04-2023Zaaknummer:  7014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35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1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nieuwbouw bedrijfsgebouw aan Radeweg 4A, 8171MD Vaassen (701494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2</meta:user-defined>
    <meta:user-defined meta:name="OVERHEIDop.GmbID/DC.identifier">gmb-2023-163592</meta:user-defined>
    <meta:user-defined meta:name="OVERHEIDop.versieInformatie"/>
  </office:meta>
</office:document-meta>
</file>