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Centercom - voorstelling Terecht in Veenhuizen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Centercom - voorstelling Terecht in Veenhuizen, 11 april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357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7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7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Centercom - voorstelling Terecht in Veenhuizen - APV adres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3579</meta:user-defined>
    <meta:user-defined meta:name="OVERHEIDop.GmbID/DC.identifier">gmb-2023-163579</meta:user-defined>
    <meta:user-defined meta:name="OVERHEIDop.versieInformatie"/>
  </office:meta>
</office:document-meta>
</file>