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almoes Westerhaar-Vriezenveensewijk,  organiseren van een Rommelmarkt Groenstrook, ontvangen op 07-04-2023, zaaknummer TR-Z2023-0007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almoes Westerhaar-Vriezenveensewijk</text:p>
            <text:p text:style-name="common-al">
            <text:span text:style-name="nadrukvet">Wat?:</text:span> organiseren van een Rommelmarkt Groenstrook</text:p>
            <text:p text:style-name="common-al">
            <text:span text:style-name="nadrukvet">Wanneer?:</text:span> van 29-05-2023 10:00 tot 29-05-2023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5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73</meta:user-defined>
    <meta:user-defined meta:name="DCTERMS.abstract">organiseren van een Rommelmarkt Groenstrook </meta:user-defined>
    <dc:language>nl</dc:language>
    <meta:user-defined meta:name="OVERHEIDop.locatietype/OVERHEIDop.gebiedsmarkering">Punt</meta:user-defined>
    <meta:user-defined meta:name="DC.title">Gemeente Twenterand - Ingekomen aanvraag, Kalmoes Westerhaar-Vriezenveensewijk,  organiseren van een Rommelmarkt Groenstrook, ontvangen op 07-04-2023, zaaknummer TR-Z2023-000773</meta:user-defined>
    <meta:user-defined meta:name="DCTERMS.W3CDTF/DCTERMS.available">2023-04-19</meta:user-defined>
    <meta:user-defined meta:name="DCTERMS.W3CDTF/OVERHEIDop.jaargang">2023</meta:user-defined>
    <meta:user-defined meta:name="OVERHEIDop.publicationIssue">163575</meta:user-defined>
    <meta:user-defined meta:name="OVERHEIDop.GmbID/DC.identifier">gmb-2023-163575</meta:user-defined>
    <meta:user-defined meta:name="OVERHEIDop.versieInformatie"/>
  </office:meta>
</office:document-meta>
</file>