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straat 10, 4142 Z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3 heeft de gemeente een aanvraag omgevingsvergunning (regulier) ontvangen voor het perceel Lingestraat 10, 4142 ZC Leerdam. De aanvraag is geregistreerd onder zaaknummer OVR-2023-002087. De aanvraag betreft het plaatsen van een afdak tegen de achte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57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87</meta:user-defined>
    <dc:language>nl</dc:language>
    <meta:user-defined meta:name="OVERHEIDop.locatietype/OVERHEIDop.gebiedsmarkering">Punt</meta:user-defined>
    <meta:user-defined meta:name="DC.title">Ingekomen aanvraag omgevingsvergunning Lingestraat 10, 4142 ZC Leerd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72</meta:user-defined>
    <meta:user-defined meta:name="OVERHEIDop.GmbID/DC.identifier">gmb-2023-163572</meta:user-defined>
    <meta:user-defined meta:name="OVERHEIDop.versieInformatie"/>
  </office:meta>
</office:document-meta>
</file>