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Waardse Sportspelen 8 en 9 juni 2023 finish op de locatie H.B. Nederburghplei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3 heeft de gemeente een aanvraag ontvangen voor een evenementen vergunning voor evenementen vergunning Waardse Sportspelen 8 en 9 juni 2023 finish op de locatie H.B. Nederburghplein, Bergambacht. De aanvraag is geregistreerd onder zaaknummer 19311083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5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3801</meta:user-defined>
    <dc:language>nl</dc:language>
    <meta:user-defined meta:name="OVERHEIDop.locatietype/OVERHEIDop.gebiedsmarkering">Vlak</meta:user-defined>
    <meta:user-defined meta:name="DC.title">Kennisgeving ontvangst aanvraag voor een evenementen vergunning Waardse Sportspelen 8 en 9 juni 2023 finish op de locatie H.B. Nederburghplein, Bergamba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70</meta:user-defined>
    <meta:user-defined meta:name="OVERHEIDop.GmbID/DC.identifier">gmb-2023-163570</meta:user-defined>
    <meta:user-defined meta:name="OVERHEIDop.versieInformatie"/>
  </office:meta>
</office:document-meta>
</file>