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gevels van het gemeentelijk monument aan Zuidbuurtseweg 19 en 20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19 en 20</text:span>
          </text:p>
            <text:p text:style-name="common-al">Zij hebben deze aanvraag ontvangen op 23 december 2022. De aanvraag heeft kenmerk Z23-030858 en gaat over het restaureren van de gevels van het gemeentelijk monume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5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staureren van de gevels van het gemeentelijk monument aan Zuidbuurtseweg 19 en 20 te Zoeterwoud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357</meta:user-defined>
    <meta:user-defined meta:name="OVERHEIDop.GmbID/DC.identifier">gmb-2023-16357</meta:user-defined>
    <meta:user-defined meta:name="OVERHEIDop.versieInformatie"/>
  </office:meta>
</office:document-meta>
</file>