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oor Trainingsdag Trekkerslep op 15 April 2023 (12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Trainingsdag Trekkerslep 2023 die wordt gehouden in de gemeente Midden-Drenthe (Asserweg te Hooghalen) op 15 April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35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 35 Alcoholwet voor Trainingsdag Trekkerslep op 15 April 2023 (12 April 2023)</meta:user-defined>
    <meta:user-defined meta:name="DCTERMS.W3CDTF/DCTERMS.available">2023-04-14</meta:user-defined>
    <meta:user-defined meta:name="DCTERMS.W3CDTF/OVERHEIDop.jaargang">2023</meta:user-defined>
    <meta:user-defined meta:name="OVERHEIDop.publicationIssue">163567</meta:user-defined>
    <meta:user-defined meta:name="OVERHEIDop.GmbID/DC.identifier">gmb-2023-163567</meta:user-defined>
    <meta:user-defined meta:name="OVERHEIDop.versieInformatie"/>
  </office:meta>
</office:document-meta>
</file>