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uitbreiding van de woning aan Cromme Ackerstede 66, 8171KE Vaassen (7648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uitbreiding van de woning aan Cromme Ackerstede 66, 8171KE Vaassen.Datum besluit:  11-04-2023Zaaknummer:  76486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356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6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6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9607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uitbreiding van de woning aan Cromme Ackerstede 66, 8171KE Vaassen (764860)</meta:user-defined>
    <meta:user-defined meta:name="DCTERMS.W3CDTF/DCTERMS.available">2023-04-14</meta:user-defined>
    <meta:user-defined meta:name="DCTERMS.W3CDTF/OVERHEIDop.jaargang">2023</meta:user-defined>
    <meta:user-defined meta:name="OVERHEIDop.publicationIssue">163560</meta:user-defined>
    <meta:user-defined meta:name="OVERHEIDop.GmbID/DC.identifier">gmb-2023-163560</meta:user-defined>
    <meta:user-defined meta:name="OVERHEIDop.versieInformatie"/>
  </office:meta>
</office:document-meta>
</file>