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paarnwouderweg 1119, Vijfhuizen - Casco distributiecentrum - vof Vijfhuizen - het bouwen van een distributiecentrum op een bedrijv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bouwen van een distributiecentrum op een bedrijventerrein. Melder: vof Vijfhuizen Ontvangstdatum melding: 08-11-2022 Zaaknummer: 1164130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74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5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3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0974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Spaarnwouderweg 1119, Vijfhuizen - Casco distributiecentrum - vof Vijfhuizen - het bouwen van een distributiecentrum op een bedrijventerrei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56</meta:user-defined>
    <meta:user-defined meta:name="OVERHEIDop.GmbID/DC.identifier">gmb-2023-16356</meta:user-defined>
    <meta:user-defined meta:name="OVERHEIDop.versieInformatie"/>
  </office:meta>
</office:document-meta>
</file>