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2 dakkapellen, Rengersweg 37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37, Oentsjerk</text:p>
            <text:p text:style-name="common-al">Olo: 7725589</text:p>
            <text:p text:style-name="common-al">het uitbreiden van 2 dakkapellen</text:p>
            <text:p text:style-name="common-al">Datum ontvangst: 1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5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2 dakkapellen, Rengersweg 37, Oentsjer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557</meta:user-defined>
    <meta:user-defined meta:name="OVERHEIDop.GmbID/DC.identifier">gmb-2023-163557</meta:user-defined>
    <meta:user-defined meta:name="OVERHEIDop.versieInformatie"/>
  </office:meta>
</office:document-meta>
</file>