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derzoek; Van Neurenburgpad 17 Dordrecht op de locatie Van Neurenburgpad 17 te Dordrecht     zaaknummer Z-22-41633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Onderzoek; Van Neurenburgpad 17 Dordrecht op de locatie Van Neurenburgpad 17 te Dordrecht    .
</text:p>
            <text:p text:style-name="common-al"/>
            <text:p text:style-name="common-al">
            <text:span text:style-name="nadrukvet">Waarom publiceert de gemeente dit bericht? </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3556</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556</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556</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nderzoek; Van Neurenburgpad 17 Dordrecht op de locatie Van Neurenburgpad 17 te Dordrecht     zaaknummer Z-22-416332</meta:user-defined>
    <meta:user-defined meta:name="DCTERMS.W3CDTF/DCTERMS.available">2023-04-14</meta:user-defined>
    <meta:user-defined meta:name="DCTERMS.W3CDTF/OVERHEIDop.jaargang">2023</meta:user-defined>
    <meta:user-defined meta:name="OVERHEIDop.publicationIssue">163556</meta:user-defined>
    <meta:user-defined meta:name="OVERHEIDop.GmbID/DC.identifier">gmb-2023-163556</meta:user-defined>
    <meta:user-defined meta:name="OVERHEIDop.versieInformatie"/>
  </office:meta>
</office:document-meta>
</file>