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kapschuur aan Nieuw Tongerenseweg 7, 8162NV Epe (7843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nieuwbouw van een kapschuur aan Nieuw Tongerenseweg 7, 8162NV Epe.Datum besluit:  11-04-2023Zaaknummer:  78432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355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5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5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607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nieuwbouw van een kapschuur aan Nieuw Tongerenseweg 7, 8162NV Epe (784324)</meta:user-defined>
    <meta:user-defined meta:name="DCTERMS.W3CDTF/DCTERMS.available">2023-04-14</meta:user-defined>
    <meta:user-defined meta:name="DCTERMS.W3CDTF/OVERHEIDop.jaargang">2023</meta:user-defined>
    <meta:user-defined meta:name="OVERHEIDop.publicationIssue">163551</meta:user-defined>
    <meta:user-defined meta:name="OVERHEIDop.GmbID/DC.identifier">gmb-2023-163551</meta:user-defined>
    <meta:user-defined meta:name="OVERHEIDop.versieInformatie"/>
  </office:meta>
</office:document-meta>
</file>