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Goudsmid 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33, Ter Aar – Het adres Goudsmid 33 is aangevraagd als nevenadres voor Smidskade 1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, Goudsmid 3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44</meta:user-defined>
    <meta:user-defined meta:name="OVERHEIDop.GmbID/DC.identifier">gmb-2023-163544</meta:user-defined>
    <meta:user-defined meta:name="OVERHEIDop.versieInformatie"/>
  </office:meta>
</office:document-meta>
</file>