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Legendary B.V.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517 </text:p>
            <text:p text:style-name="common-al"> Omschrijving: horecabedrijf Legendary B.V. </text:p>
            <text:p text:style-name="common-al"> Adres: Stratumseind 40 5611ET Eindhoven </text:p>
            <text:p text:style-name="common-al"> Datum ontvangst: 06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5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17</meta:user-defined>
    <meta:user-defined meta:name="DCTERMS.abstract">horecabedrijf Legendary B.V.</meta:user-defined>
    <dc:language>nl</dc:language>
    <meta:user-defined meta:name="OVERHEIDop.locatietype/OVERHEIDop.gebiedsmarkering">Punt</meta:user-defined>
    <meta:user-defined meta:name="DC.title">Ingekomen aanvraag: horecabedrijf Legendary B.V., Stratumseind 40 5611ET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42</meta:user-defined>
    <meta:user-defined meta:name="OVERHEIDop.GmbID/DC.identifier">gmb-2023-163542</meta:user-defined>
    <meta:user-defined meta:name="OVERHEIDop.versieInformatie"/>
  </office:meta>
</office:document-meta>
</file>