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project - Oudestad 4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in het kader van de Wet algemene bepalingen omgevingsrecht hebben besloten op 11 januari 2023dat de aanvraag met zaaknummer <text:span text:style-name="nadrukvet">W-AOV220609</text:span> voor het realiseren van een bedrijf aan huis op de locatie <text:span text:style-name="nadrukvet">Oudestad 4 in Biervliet </text:span>vergunningsvrij uitgevoerd mag worden.</text:p>
            <text:p text:style-name="common-al">Terneuzen, 18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35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vergunningsvrij project - Oudestad 4 in Biervliet</meta:user-defined>
    <meta:user-defined meta:name="DCTERMS.W3CDTF/DCTERMS.available">2023-01-18</meta:user-defined>
    <meta:user-defined meta:name="DCTERMS.W3CDTF/OVERHEIDop.jaargang">2023</meta:user-defined>
    <meta:user-defined meta:name="OVERHEIDop.publicationIssue">16354</meta:user-defined>
    <meta:user-defined meta:name="OVERHEIDop.GmbID/DC.identifier">gmb-2023-16354</meta:user-defined>
    <meta:user-defined meta:name="OVERHEIDop.versieInformatie"/>
  </office:meta>
</office:document-meta>
</file>