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HANDELEN IN STRIJD MET REGELS RO – OMGEVING DEUTERSESTRAAT PERCELEN I1851, M421, M422, H1761, H1763, H1858, H1646, H2151, H1860, I109, I1237, I1224, I1881, I1882, I1883, I1884, I1854,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text:p>
            <text:p text:style-name="common-al"/>
            <text:p text:style-name="common-al">- Omgeving Deutersestraat Percelen I1851, M421, M422, H1761, H1763, H1858, H1646, H2151, H1860, I109, I1237, I1224, I1881, I1882, I1883, I1884, I1854 Cromvoirt, realiseren tijdelijke parkeervoorzieningen op agrarische gronden ten behoeve van KLM OPEN 2023 nabij Golfbaan Bernardus van21-5-2023 t/m 31-5-2023, Z23-26145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35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HANDELEN IN STRIJD MET REGELS RO – OMGEVING DEUTERSESTRAAT PERCELEN I1851, M421, M422, H1761, H1763, H1858, H1646, H2151, H1860, I109, I1237, I1224, I1881, I1882, I1883, I1884, I1854, CROMVOIRT</meta:user-defined>
    <meta:user-defined meta:name="DCTERMS.W3CDTF/DCTERMS.available">2023-04-19</meta:user-defined>
    <meta:user-defined meta:name="DCTERMS.W3CDTF/OVERHEIDop.jaargang">2023</meta:user-defined>
    <meta:user-defined meta:name="OVERHEIDop.publicationIssue">163539</meta:user-defined>
    <meta:user-defined meta:name="OVERHEIDop.GmbID/DC.identifier">gmb-2023-163539</meta:user-defined>
    <meta:user-defined meta:name="OVERHEIDop.versieInformatie"/>
  </office:meta>
</office:document-meta>
</file>