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leggen van een speeltuin, Lichttoren 6 5611B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630 </text:p>
            <text:p text:style-name="common-al"> Omschrijving: aanleggen van een speeltuin </text:p>
            <text:p text:style-name="common-al"> Adres: Lichttoren 6 5611BJ Eindhoven </text:p>
            <text:p text:style-name="common-al"> Soort aanvraag: Bouwen </text:p>
            <text:p text:style-name="common-al"> Besluit: Buiten behandeling gesteld </text:p>
            <text:p text:style-name="common-al"> Besluitdatum: 12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5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30</meta:user-defined>
    <meta:user-defined meta:name="DCTERMS.abstract">aanleggen van een speeltuin</meta:user-defined>
    <dc:language>nl</dc:language>
    <meta:user-defined meta:name="OVERHEIDop.locatietype/OVERHEIDop.gebiedsmarkering">Punt</meta:user-defined>
    <meta:user-defined meta:name="DC.title">Besluit op aanvraag: aanleggen van een speeltuin, Lichttoren 6 5611BJ EindhovenGemeente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37</meta:user-defined>
    <meta:user-defined meta:name="OVERHEIDop.GmbID/DC.identifier">gmb-2023-163537</meta:user-defined>
    <meta:user-defined meta:name="OVERHEIDop.versieInformatie"/>
  </office:meta>
</office:document-meta>
</file>