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visverkoopwagen en met een snackwagen op het parkeerterrein aan West aan Ze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zijn twee standplaatsvergunningen verleend voor het innemen van een standplaats met een visverkoopwagen en een standplaats met een snackwagen op het parkeerterrein van West aan Zee (verzonden op 3 april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3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3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visverkoopwagen en met een snackwagen op het parkeerterrein aan West aan Zee te West-Terschelling</meta:user-defined>
    <meta:user-defined meta:name="DCTERMS.W3CDTF/DCTERMS.available">2023-04-14</meta:user-defined>
    <meta:user-defined meta:name="DCTERMS.W3CDTF/OVERHEIDop.jaargang">2023</meta:user-defined>
    <meta:user-defined meta:name="OVERHEIDop.publicationIssue">163531</meta:user-defined>
    <meta:user-defined meta:name="OVERHEIDop.GmbID/DC.identifier">gmb-2023-163531</meta:user-defined>
    <meta:user-defined meta:name="OVERHEIDop.versieInformatie"/>
  </office:meta>
</office:document-meta>
</file>