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artweg 129 (verbouwen kantoorruimte naar 1 appartement); 851623; 05-04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5-04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2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Vaartweg 129 (verbouwen kantoorruimte naar 1 appartement); 851623; 05-04-2023; status: verleende omgevingsvergunning, gemeente Hilversu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27</meta:user-defined>
    <meta:user-defined meta:name="OVERHEIDop.GmbID/DC.identifier">gmb-2023-163527</meta:user-defined>
    <meta:user-defined meta:name="OVERHEIDop.versieInformatie"/>
  </office:meta>
</office:document-meta>
</file>