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, Melding Activiteitenbesluit, Z2023-00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oorderstraat 142, 9611 AN Sappemeer, voor de start van catering in de zorg in de ontmoetingsruimte, 4 april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52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142 Sappemeer, Melding Activiteitenbesluit, Z2023-00400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23</meta:user-defined>
    <meta:user-defined meta:name="OVERHEIDop.GmbID/DC.identifier">gmb-2023-163523</meta:user-defined>
    <meta:user-defined meta:name="OVERHEIDop.versieInformatie"/>
  </office:meta>
</office:document-meta>
</file>