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reguliere voorbereidingsprocedure voor het uitbreiden en renoveren woonzorg gebouw Westerkoogweg 4 - 6 Koog aan de 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3018576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05-04-2023</text:span>
            <text:span text:style-name="datum"/>
          </text:p>
          </text:section>
          <text:section text:name="ondertekening_id1-3-2-2-2">
            <text:p><text:span text:style-name="functie">[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52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n rechtswege verleende omgevingsvergunningen reguliere voorbereidingsprocedure voor het uitbreiden en renoveren woonzorg gebouw Westerkoogweg 4 - 6 Koog aan de Zaa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22</meta:user-defined>
    <meta:user-defined meta:name="OVERHEIDop.GmbID/DC.identifier">gmb-2023-163522</meta:user-defined>
    <meta:user-defined meta:name="OVERHEIDop.versieInformatie"/>
  </office:meta>
</office:document-meta>
</file>