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lijterij Brandewijn, Hoogstraat 10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516 </text:p>
            <text:p text:style-name="common-al"> Omschrijving: horecabedrijf Slijterij Brandewijn </text:p>
            <text:p text:style-name="common-al"> Adres: Hoogstraat 103 5615PB Eindhoven </text:p>
            <text:p text:style-name="common-al"> Datum ontvangst: 06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52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16</meta:user-defined>
    <meta:user-defined meta:name="DCTERMS.abstract">horecabedrijf Slijterij Brandewijn</meta:user-defined>
    <dc:language>nl</dc:language>
    <meta:user-defined meta:name="OVERHEIDop.locatietype/OVERHEIDop.gebiedsmarkering">Punt</meta:user-defined>
    <meta:user-defined meta:name="DC.title">Ingekomen aanvraag: horecabedrijf Slijterij Brandewijn, Hoogstraat 103 5615PB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20</meta:user-defined>
    <meta:user-defined meta:name="OVERHEIDop.GmbID/DC.identifier">gmb-2023-163520</meta:user-defined>
    <meta:user-defined meta:name="OVERHEIDop.versieInformatie"/>
  </office:meta>
</office:document-meta>
</file>