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admuller open padel &amp; tennistoernooi MLTC 30-04-2023, Sportpark Koedijkslanden 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admuller open padel &amp; tennistoernooi MLTC 30-04-2023 aan de Sportpark Koedijkslanden 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4-2023. We nemen waarschijnlijk voor 02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351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1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1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0719</meta:user-defined>
    <dc:language>nl</dc:language>
    <meta:user-defined meta:name="OVERHEIDop.locatietype/OVERHEIDop.gebiedsmarkering">Punt</meta:user-defined>
    <meta:user-defined meta:name="DC.title">Aanvraag Evenementenvergunning, Stadmuller open padel &amp; tennistoernooi MLTC 30-04-2023, Sportpark Koedijkslanden 2, 7944 PA Meppe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18</meta:user-defined>
    <meta:user-defined meta:name="OVERHEIDop.GmbID/DC.identifier">gmb-2023-163518</meta:user-defined>
    <meta:user-defined meta:name="OVERHEIDop.versieInformatie"/>
  </office:meta>
</office:document-meta>
</file>