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Diezerstraat 91 (zaaknummer 863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Proefiz Zwolle</text:span> aan de <text:span text:style-name="nadrukvet">Diezerstraat 9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5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Diezerstraat 91 (zaaknummer 8637-2023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51</meta:user-defined>
    <meta:user-defined meta:name="OVERHEIDop.GmbID/DC.identifier">gmb-2023-16351</meta:user-defined>
    <meta:user-defined meta:name="OVERHEIDop.versieInformatie"/>
  </office:meta>
</office:document-meta>
</file>