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4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23 een aanvraag omgevingsvergunning ontvangen voor het realiseren van een tuinpaviljoen op locatie Op de Lundert 46 te Helden. De aanvraag is geregistreerd onder zaaknummer 189427415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50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p de Lundert 46 te Hel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08</meta:user-defined>
    <meta:user-defined meta:name="OVERHEIDop.GmbID/DC.identifier">gmb-2023-163508</meta:user-defined>
    <meta:user-defined meta:name="OVERHEIDop.versieInformatie"/>
  </office:meta>
</office:document-meta>
</file>