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voor het vervangen van een beukenhaa­g door een hekwerk op locatie Geerdinksweg 66 in Hengelo. De aanvraag is geregistreerd onder zaaknummer Z2023-00000536.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50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erdinksweg 6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63505</meta:user-defined>
    <meta:user-defined meta:name="OVERHEIDop.GmbID/DC.identifier">gmb-2023-163505</meta:user-defined>
    <meta:user-defined meta:name="OVERHEIDop.versieInformatie"/>
  </office:meta>
</office:document-meta>
</file>