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out de Wagenerstraat e.o. Panningen (42 adress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aart 2023 een sloopmelding ontvangen voor het verwijderen van asbesthoudende materialen op de locatie Schout de Wagenerstraat e.o. Panningen (42 woningen). De melding is geregistreerd onder zaaknummer 1894273106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350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0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0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Schout de Wagenerstraat e.o. Panningen (42 adressen)</meta:user-defined>
    <meta:user-defined meta:name="DCTERMS.W3CDTF/DCTERMS.available">2023-04-14</meta:user-defined>
    <meta:user-defined meta:name="DCTERMS.W3CDTF/OVERHEIDop.jaargang">2023</meta:user-defined>
    <meta:user-defined meta:name="OVERHEIDop.publicationIssue">163504</meta:user-defined>
    <meta:user-defined meta:name="OVERHEIDop.GmbID/DC.identifier">gmb-2023-163504</meta:user-defined>
    <meta:user-defined meta:name="OVERHEIDop.versieInformatie"/>
  </office:meta>
</office:document-meta>
</file>