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raarseweg 86 in Ter Aar (kern Langeraar)  - het organiseren van een pleinfeest, 23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 in Ter Aar (kern Langeraar) - zaaknummer Z2023-00001065 - aanvraag evenementenvergunning voor het organiseren van een pleinfeest, op 23 juni van 16.00 tot 20.00 uur - ingekomen op 11 april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50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evenementenvergunning Langeraarseweg 86 in Ter Aar (kern Langeraar)  - het organiseren van een pleinfeest, 23 juni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03</meta:user-defined>
    <meta:user-defined meta:name="OVERHEIDop.GmbID/DC.identifier">gmb-2023-163503</meta:user-defined>
    <meta:user-defined meta:name="OVERHEIDop.versieInformatie"/>
  </office:meta>
</office:document-meta>
</file>