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Wilhelminalaan 91 in Brakel. Zaaknummer: ODR2214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2-2022 een omgevingsvergunning voor het wijzigen van een uitweg op het adres Wilhelminalaan 9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37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uitweg aan de Wilhelminalaan 91 in Brakel. Zaaknummer: ODR2214374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35</meta:user-defined>
    <meta:user-defined meta:name="OVERHEIDop.GmbID/DC.identifier">gmb-2023-1635</meta:user-defined>
    <meta:user-defined meta:name="OVERHEIDop.versieInformatie"/>
  </office:meta>
</office:document-meta>
</file>