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quamarijn 20, 4142 RC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3 heeft de gemeente een aanvraag omgevingsvergunning (regulier) ontvangen voor het perceel Aquamarijn 20, 4142 RC Leerdam. De aanvraag is geregistreerd onder zaaknummer OVR-2023-002086. De aanvraag betreft het wijzigen van de voorgevel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3499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99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086</meta:user-defined>
    <dc:language>nl</dc:language>
    <meta:user-defined meta:name="OVERHEIDop.locatietype/OVERHEIDop.gebiedsmarkering">Punt</meta:user-defined>
    <meta:user-defined meta:name="DC.title">Ingekomen aanvraag omgevingsvergunning Aquamarijn 20, 4142 RC Leerda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99</meta:user-defined>
    <meta:user-defined meta:name="OVERHEIDop.GmbID/DC.identifier">gmb-2023-163499</meta:user-defined>
    <meta:user-defined meta:name="OVERHEIDop.versieInformatie"/>
  </office:meta>
</office:document-meta>
</file>