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wijzigen van het bestemmingsplan ten behoeve van de uitbreiding van de camping aan Hoofdweg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ing </text:span>beslistermijn</text:span>
          </text:p>
            <text:list text:style-name="id1-3-2-1-1-2">
              <text:list-item text:style-override="id1-3-2-1-1-2-1">
                <text:number>-</text:number>
                <text:p text:style-name="al">Ontvangen op 17 februari 2023, Hoofdweg 19 te West-Terschelling, het wijzigen van het bestemmingsplan ten behoeve van de uitbreiding van de camping, kenmerk 2023-0093-00332248. Het besluit moet op uiterlijk 14 me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2248</meta:user-defined>
    <dc:language>nl</dc:language>
    <meta:user-defined meta:name="OVERHEIDop.locatietype/OVERHEIDop.gebiedsmarkering">Adres</meta:user-defined>
    <meta:user-defined meta:name="DC.title">Opschorting beslistermijn voor het wijzigen van het bestemmingsplan ten behoeve van de uitbreiding van de camping aan Hoofdweg 19 te West-Terschell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95</meta:user-defined>
    <meta:user-defined meta:name="OVERHEIDop.GmbID/DC.identifier">gmb-2023-163495</meta:user-defined>
    <meta:user-defined meta:name="OVERHEIDop.versieInformatie"/>
  </office:meta>
</office:document-meta>
</file>