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de bedrijfswoning naar wonen aan Heereweg 2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februari 2023, Heereweg 28, 8891 HT te Midsland, het wijzigen van de bestemming van de bedrijfswoning naar wonen, kenmerk 2023-0093-00331920. Het besluit moet op uiterlijk 22 mei 2023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34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1920</meta:user-defined>
    <dc:language>nl</dc:language>
    <meta:user-defined meta:name="OVERHEIDop.locatietype/OVERHEIDop.gebiedsmarkering">Adres</meta:user-defined>
    <meta:user-defined meta:name="DC.title">Verlenging beslistermijn voor het wijzigen van de bestemming van de bedrijfswoning naar wonen aan Heereweg 28 te Mids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92</meta:user-defined>
    <meta:user-defined meta:name="OVERHEIDop.GmbID/DC.identifier">gmb-2023-163492</meta:user-defined>
    <meta:user-defined meta:name="OVERHEIDop.versieInformatie"/>
  </office:meta>
</office:document-meta>
</file>