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2 bouwblokken met 25 appartementen, Schoolstraat 68 - 78, Burgum (kadastraal Bergum G 58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68 - 78, Burgum (kadastraal Bergum G 5884)</text:p>
            <text:p text:style-name="common-al">Olo: 7724985</text:p>
            <text:p text:style-name="common-al">het realiseren van 2 bouwblokken met 25 appartementen</text:p>
            <text:p text:style-name="common-al">Datum ontvangst: 11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349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49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49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aliseren van 2 bouwblokken met 25 appartementen, Schoolstraat 68 - 78, Burgum (kadastraal Bergum G 5884)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3491</meta:user-defined>
    <meta:user-defined meta:name="OVERHEIDop.GmbID/DC.identifier">gmb-2023-163491</meta:user-defined>
    <meta:user-defined meta:name="OVERHEIDop.versieInformatie"/>
  </office:meta>
</office:document-meta>
</file>